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style:language-asian="it" style:country-asian="IT"/>
    </style:style>
    <style:style style:name="T3" style:parent-style-name="Car.predefinitoparagrafo" style:family="text">
      <style:text-properties style:font-name-asian="Times New Roman" fo:font-style="italic" style:font-style-asian="italic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" style:parent-style-name="Enfasigrassetto" style:family="text">
      <style:text-properties fo:font-size="14pt" style:font-size-asian="14pt"/>
    </style:style>
    <style:style style:name="P6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7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8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9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10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11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12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13" style:parent-style-name="Normale" style:family="paragraph">
      <style:text-properties fo:font-size="12pt" style:font-size-asian="12pt" style:language-asian="it" style:country-asian="IT"/>
    </style:style>
    <style:style style:name="T14" style:parent-style-name="Enfasigrassetto" style:family="text">
      <style:text-properties fo:font-size="14pt" style:font-size-asian="14pt"/>
    </style:style>
    <style:style style:name="P15" style:parent-style-name="Normale" style:family="paragraph">
      <style:paragraph-properties fo:margin-bottom="0in"/>
    </style:style>
    <style:style style:name="T16" style:parent-style-name="Car.predefinitoparagrafo" style:family="text">
      <style:text-properties fo:font-style="italic" style:font-style-asian="italic" style:font-style-complex="italic" fo:font-size="12pt" style:font-size-asian="12pt" style:language-asian="it" style:country-asian="IT"/>
    </style:style>
    <style:style style:name="P17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18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19" style:parent-style-name="Normale" style:family="paragraph">
      <style:text-properties fo:font-size="12pt" style:font-size-asian="12pt" style:language-asian="it" style:country-asian="IT"/>
    </style:style>
    <style:style style:name="T20" style:parent-style-name="Enfasigrassetto" style:family="text">
      <style:text-properties fo:font-size="14pt" style:font-size-asian="14pt"/>
    </style:style>
    <style:style style:name="P21" style:parent-style-name="Normale" style:family="paragraph">
      <style:paragraph-properties fo:margin-bottom="0in"/>
    </style:style>
    <style:style style:name="T22" style:parent-style-name="Car.predefinitoparagrafo" style:family="text">
      <style:text-properties fo:font-style="italic" style:font-style-asian="italic" style:font-style-complex="italic" fo:font-size="12pt" style:font-size-asian="12pt" style:language-asian="it" style:country-asian="IT"/>
    </style:style>
    <style:style style:name="P23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24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25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26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27" style:parent-style-name="Normale" style:family="paragraph">
      <style:text-properties fo:font-size="12pt" style:font-size-asian="12pt" style:language-asian="it" style:country-asian="IT"/>
    </style:style>
    <style:style style:name="T28" style:parent-style-name="Enfasigrassetto" style:family="text">
      <style:text-properties fo:font-size="14pt" style:font-size-asian="14pt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fo:font-style="italic" style:font-style-asian="italic" style:font-style-complex="italic" fo:font-size="12pt" style:font-size-asian="12pt" style:language-asian="it" style:country-asian="IT"/>
    </style:style>
    <style:style style:name="P31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32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33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34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T35" style:parent-style-name="Enfasigrassetto" style:family="text">
      <style:text-properties fo:font-size="14pt" style:font-size-asian="14pt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fo:font-style="italic" style:font-style-asian="italic" style:font-style-complex="italic" fo:font-size="12pt" style:font-size-asian="12pt" style:language-asian="it" style:country-asian="IT"/>
    </style:style>
    <style:style style:name="P38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39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40" style:parent-style-name="Normale" style:family="paragraph">
      <style:paragraph-properties fo:margin-bottom="0in"/>
      <style:text-properties fo:font-size="12pt" style:font-size-asian="12pt" style:language-asian="it" style:country-asian="IT"/>
    </style:style>
    <style:style style:name="P41" style:parent-style-name="Normale" style:family="paragraph">
      <style:text-properties fo:font-size="12pt" style:font-size-asian="12pt" style:language-asian="it" style:country-asian="IT"/>
    </style:style>
  </office:automatic-styles>
  <office:body>
    <office:text text:use-soft-page-breaks="true">
      <text:p text:style-name="P1"><text:span text:style-name="T2">Curriculum Vitae di<text:s/></text:span><text:span text:style-name="T3">Nome Cognome</text:span></text:p>
      <text:p text:style-name="P4"/>
      <text:p text:style-name="Normale"><text:span text:style-name="T5">Informazioni di contatto</text:span></text:p>
      <text:p text:style-name="P6">Nome e cognome:</text:p>
      <text:p text:style-name="P7">Indirizzo:</text:p>
      <text:p text:style-name="P8">Recapiti telefonici:</text:p>
      <text:p text:style-name="P9">Data di nascita:</text:p>
      <text:p text:style-name="P10">Luogo di nascita:</text:p>
      <text:p text:style-name="P11">Indirizzo di posta elettronica:</text:p>
      <text:p text:style-name="P12">ecc ecc...</text:p>
      <text:p text:style-name="P13"/>
      <text:p text:style-name="Normale"><text:span text:style-name="T14">Istruzione<text:s/></text:span></text:p>
      <text:p text:style-name="P15"><text:span text:style-name="T16">(esempio)</text:span></text:p>
      <text:p text:style-name="P17">1985/1990 Diploma di...</text:p>
      <text:p text:style-name="P18">1990/1995 Laurea in … (piuttosto che frequenza presso, ecc ecc)</text:p>
      <text:p text:style-name="P19"/>
      <text:p text:style-name="Normale"><text:span text:style-name="T20">Formazione Yoga</text:span></text:p>
      <text:p text:style-name="P21"><text:span text:style-name="T22">(esempio)</text:span></text:p>
      <text:p text:style-name="P23">1985 Diploma di Istruttore Yoga presso…</text:p>
      <text:p text:style-name="P24">1986 Seminario di ... con il maestro...</text:p>
      <text:p text:style-name="P25">1987 Diploma di ... rilasciato da ...</text:p>
      <text:p text:style-name="P26">ecc ecc</text:p>
      <text:p text:style-name="P27"/>
      <text:p text:style-name="Normale"><text:span text:style-name="T28">Esperienza insegnamento</text:span></text:p>
      <text:p text:style-name="P29"><text:span text:style-name="T30">(esempio)</text:span></text:p>
      <text:p text:style-name="P31">1985 ad oggi Istruttore Yoga presso ... con corsi di ... livello</text:p>
      <text:p text:style-name="P32">1990 dirigo la scuola ... con corsi per ...</text:p>
      <text:p text:style-name="P33">ecc ecc</text:p>
      <text:p text:style-name="P34"/>
      <text:p text:style-name="Normale"><text:span text:style-name="T35">Altra Formazione</text:span></text:p>
      <text:p text:style-name="P36"><text:span text:style-name="T37">(esempio)</text:span></text:p>
      <text:p text:style-name="P38">1992 Diploma di Naturopatia<text:s/>presso…</text:p>
      <text:p text:style-name="P39">1994 Attestato in Massaggio Olistico presso…</text:p>
      <text:p text:style-name="P40">ecc ecc</text:p>
      <text:p text:style-name="Normale"/>
      <text:p text:style-name="P4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er Ottani</meta:initial-creator>
    <dc:creator>Roger Ottani</dc:creator>
    <meta:creation-date>2017-05-17T10:29:00Z</meta:creation-date>
    <dc:date>2017-05-17T10:37:00Z</dc:date>
    <meta:template xlink:href="Normal.dotm" xlink:type="simple"/>
    <meta:editing-cycles>1</meta:editing-cycles>
    <meta:editing-duration>PT480S</meta:editing-duration>
    <meta:document-statistic meta:page-count="1" meta:paragraph-count="6" meta:word-count="103" meta:character-count="715" meta:row-count="9" meta:non-whitespace-character-count="618"/>
  </office:meta>
</office:document-meta>
</file>